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topToBottom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 style:list-style-name="L4">
      <style:graphic-properties draw:fill-color="#ffffff" draw:auto-grow-height="true" fo:min-height="10.735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0.4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he ps Command</presentation:header-decl>
      <presentation:footer-decl presentation:name="ftr1">Washtenaw Linux Users Group</presentation:footer-decl>
      <draw:page draw:name="page1" draw:style-name="dp1" draw:master-page-name="lyt-cool" presentation:presentation-page-layout-name="AL1T0" draw:id="id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The ps command</text:p>
          </draw:text-box>
        </draw:frame>
        <draw:frame presentation:style-name="pr2" draw:layer="layout" svg:width="23.912cm" svg:height="12.98cm" svg:x="2.058cm" svg:y="5.963cm" presentation:class="subtitle">
          <draw:text-box>
            <text:p text:style-name="P2">Kevin O'Brien</text:p>
            <text:p text:style-name="P2">Washtenaw Linux Users Group</text:p>
            <text:p text:style-name="P2">http://www.lugwash.org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 presentation:use-header-name="hdr1" presentation:use-footer-name="ftr1">
          <draw:page-thumbnail draw:style-name="gr1" draw:layer="layout" svg:width="14.091cm" svg:height="9.671cm" svg:x="3.749cm" svg:y="2.683cm" draw:page-number="1" presentation:class="page"/>
          <draw:frame presentation:style-name="pr3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 draw:id="id2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What is ps?</text:p>
          </draw:text-box>
        </draw:frame>
        <draw:frame presentation:style-name="pr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1">ps stands for Process Status</text:p>
              </text:list-item>
              <text:list-item>
                <text:p text:style-name="P1">Gives a list of all processes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/>
          </anim:par>
        </anim:par>
        <presentation:notes draw:style-name="dp2" presentation:use-header-name="hdr1" presentation:use-footer-name="ftr1">
          <draw:page-thumbnail draw:style-name="gr1" draw:layer="layout" svg:width="14.091cm" svg:height="9.671cm" svg:x="3.749cm" svg:y="2.683cm" draw:page-number="2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 draw:id="id3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Usage</text:p>
          </draw:text-box>
        </draw:frame>
        <draw:frame presentation:style-name="pr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1">Type “ps” at the prompt, and you get very little</text:p>
              </text:list-item>
              <text:list-item>
                <text:p text:style-name="P1">Switches are key, as always</text:p>
              </text:list-item>
              <text:list-item>
                <text:p text:style-name="P1">To get a complete list, for instance, type “ps -A” (Note: Linux is case-sensitive)</text:p>
              </text:list-item>
              <text:list-item>
                <text:p text:style-name="P1">Also, “ps -e” will give a complete list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 presentation:use-header-name="hdr1" presentation:use-footer-name="ftr1">
          <draw:page-thumbnail draw:style-name="gr1" draw:layer="layout" svg:width="14.091cm" svg:height="9.671cm" svg:x="3.749cm" svg:y="2.683cm" draw:page-number="3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1" draw:id="id4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Other switches you might want</text:p>
          </draw:text-box>
        </draw:frame>
        <draw:frame presentation:style-name="pr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1">-f give a full listing, i.e. more information about each process listed</text:p>
              </text:list-item>
              <text:list-item>
                <text:p text:style-name="P1">-u <text:span text:style-name="T1">username</text:span><text:span text:style-name="T2"> will list all processes running by a specific user</text:span></text:p>
              </text:list-item>
              <text:list-item>
                <text:p text:style-name="P1"><text:span text:style-name="T2">-l gives a long listing. This is even more data than in a full listing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 presentation:use-header-name="hdr1" presentation:use-footer-name="ftr1">
          <draw:page-thumbnail draw:style-name="gr1" draw:layer="layout" svg:width="14.091cm" svg:height="9.671cm" svg:x="3.749cm" svg:y="2.683cm" draw:page-number="4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2T1" draw:id="id5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Combining switches</text:p>
          </draw:text-box>
        </draw:frame>
        <draw:frame presentation:style-name="pr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1">You can use more than one switch at a time</text:p>
              </text:list-item>
              <text:list-item>
                <text:p text:style-name="P1">Example: “ps -el” would give you a long listing of all of your processes</text:p>
              </text:list-item>
              <text:list-item>
                <text:p text:style-name="P1">Example: “ps -el -u <text:span text:style-name="T1">username</text:span><text:span text:style-name="T2">” would give you a long listing of all processes owned by a certain usernam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/>
          </anim:par>
        </anim:par>
        <presentation:notes draw:style-name="dp2" presentation:use-header-name="hdr1" presentation:use-footer-name="ftr1">
          <draw:page-thumbnail draw:style-name="gr1" draw:layer="layout" svg:width="14.091cm" svg:height="9.671cm" svg:x="3.749cm" svg:y="2.683cm" draw:page-number="5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1" draw:id="id6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Common use</text:p>
          </draw:text-box>
        </draw:frame>
        <draw:frame presentation:style-name="pr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1">The most common reason to use ps is the get the process ID for a process that is out of control</text:p>
              </text:list-item>
              <text:list-item>
                <text:p text:style-name="P1">With the process ID you can use the kill command (e.g. “kill 6985” would kill whichever process had that process ID)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 presentation:use-header-name="hdr1" presentation:use-footer-name="ftr1">
          <draw:page-thumbnail draw:style-name="gr1" draw:layer="layout" svg:width="14.091cm" svg:height="9.671cm" svg:x="3.749cm" svg:y="2.683cm" draw:page-number="6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2T1" draw:id="id7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Piping</text:p>
          </draw:text-box>
        </draw:frame>
        <draw:frame presentation:style-name="pr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1">Sometimes, the list of processes can be long</text:p>
              </text:list-item>
              <text:list-item>
                <text:p text:style-name="P1">If you only need to get a process ID, try piping to grep</text:p>
              </text:list-item>
              <text:list-item>
                <text:p text:style-name="P1">Example: Firefox is frozen and I need to kill it</text:p>
              </text:list-item>
              <text:list-item>
                <text:p text:style-name="P1">“ps -e | grep firefox” would return one line with the process for Firefox</text:p>
              </text:list-item>
              <text:list-item>
                <text:p text:style-name="P1">I can then easily enter the kill command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topToBottom"/>
          </anim:par>
        </anim:par>
        <presentation:notes draw:style-name="dp2" presentation:use-header-name="hdr1" presentation:use-footer-name="ftr1">
          <draw:page-thumbnail draw:style-name="gr1" draw:layer="layout" svg:width="14.091cm" svg:height="9.671cm" svg:x="3.749cm" svg:y="2.683cm" draw:page-number="7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 presentation:use-header-name="hdr1" presentation:use-footer-name="ftr1">
      <draw:frame draw:style-name="Mgr1" draw:text-style-name="MP1" draw:layer="backgroundobjects" svg:width="8.508cm" svg:height="1.296cm" svg:x="0.992cm" svg:y="0.992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08cm" svg:height="1.296cm" svg:x="12.089cm" svg:y="0.992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08cm" svg:height="1.296cm" svg:x="0.992cm" svg:y="25.65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08cm" svg:height="1.296cm" svg:x="12.089cm" svg:y="25.65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303cm" svg:height="6.227cm" svg:x="1.991cm" svg:y="3.401cm" draw:page-number="1"/>
      <draw:page-thumbnail draw:layer="backgroundobjects" svg:width="8.303cm" svg:height="6.227cm" svg:x="1.991cm" svg:y="10.855cm" draw:page-number="2"/>
      <draw:page-thumbnail draw:layer="backgroundobjects" svg:width="8.303cm" svg:height="6.227cm" svg:x="1.991cm" svg:y="18.309cm" draw:page-number="3"/>
      <draw:page-thumbnail draw:layer="backgroundobjects" svg:width="8.303cm" svg:height="6.227cm" svg:x="11.295cm" svg:y="3.401cm" draw:page-number="4"/>
      <draw:page-thumbnail draw:layer="backgroundobjects" svg:width="8.303cm" svg:height="6.227cm" svg:x="11.295cm" svg:y="10.855cm" draw:page-number="5"/>
      <draw:page-thumbnail draw:layer="backgroundobjects" svg:width="8.303cm" svg:height="6.227cm" svg:x="11.295cm" svg:y="18.309cm" draw:page-number="6"/>
    </style:handout-master>
    <style:master-page style:name="lyt-cool" style:page-layout-name="PM1" draw:style-name="Mdp1"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draw:frame presentation:style-name="Mpr3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8-06-19T11:40:30</meta:creation-date>
    <dc:date>2009-07-31T11:13:24.77</dc:date>
    <meta:editing-cycles>4</meta:editing-cycles>
    <meta:editing-duration>PT00H35M55S</meta:editing-duration>
    <meta:printed-by>Kevin O'Brien</meta:printed-by>
    <meta:print-date>2009-07-30T11:54:18.87</meta:print-date>
    <dc:creator>Kevin O'Brien</dc:creator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